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, 'Times New Roman_EmbeddedFont', 'Times New Roman_MSFontService', serif"/>
    <style:font-face style:name="Times New Roman1" svg:font-family="'Times New Roman', 'Times New Roman_MSFontService', serif"/>
    <style:font-face style:name="WordVisiCarriageReturn MSFontService" svg:font-family="'WordVisiCarriageReturn MSFontService', 'Times New Roman', 'Times New Roman_EmbeddedFont', 'Times New Roman_MSFontService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793cm" table:align="left" fo:background-color="transparent">
        <style:background-image/>
      </style:table-properties>
    </style:style>
    <style:style style:name="Tabla1.A" style:family="table-column">
      <style:table-column-properties style:column-width="1.212cm"/>
    </style:style>
    <style:style style:name="Tabla1.B" style:family="table-column">
      <style:table-column-properties style:column-width="6.581cm"/>
    </style:style>
    <style:style style:name="Tabla1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1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a2" style:family="table">
      <style:table-properties style:width="16.429cm" table:align="left" fo:background-color="transparent">
        <style:background-image/>
      </style:table-properties>
    </style:style>
    <style:style style:name="Tabla2.A" style:family="table-column">
      <style:table-column-properties style:column-width="5.953cm"/>
    </style:style>
    <style:style style:name="Tabla2.B" style:family="table-column">
      <style:table-column-properties style:column-width="1.124cm"/>
    </style:style>
    <style:style style:name="Tabla2.C" style:family="table-column">
      <style:table-column-properties style:column-width="8.214cm"/>
    </style:style>
    <style:style style:name="Tabla2.D" style:family="table-column">
      <style:table-column-properties style:column-width="1.138cm"/>
    </style:style>
    <style:style style:name="Tabla2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2.D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a2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2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3" style:family="table">
      <style:table-properties style:width="16.976cm" table:align="left" fo:background-color="transparent">
        <style:background-image/>
      </style:table-properties>
    </style:style>
    <style:style style:name="Tabla3.A" style:family="table-column">
      <style:table-column-properties style:column-width="2.845cm"/>
    </style:style>
    <style:style style:name="Tabla3.B" style:family="table-column">
      <style:table-column-properties style:column-width="0.296cm"/>
    </style:style>
    <style:style style:name="Tabla3.C" style:family="table-column">
      <style:table-column-properties style:column-width="1.48cm"/>
    </style:style>
    <style:style style:name="Tabla3.E" style:family="table-column">
      <style:table-column-properties style:column-width="1.692cm"/>
    </style:style>
    <style:style style:name="Tabla3.G" style:family="table-column">
      <style:table-column-properties style:column-width="1.667cm"/>
    </style:style>
    <style:style style:name="Tabla3.H" style:family="table-column">
      <style:table-column-properties style:column-width="0.543cm"/>
    </style:style>
    <style:style style:name="Tabla3.N" style:family="table-column">
      <style:table-column-properties style:column-width="2.193cm"/>
    </style:style>
    <style:style style:name="Tabla3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3.N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a3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3.N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4" style:family="table">
      <style:table-properties style:width="17cm" table:align="left" fo:background-color="transparent">
        <style:background-image/>
      </style:table-properties>
    </style:style>
    <style:style style:name="Tabla4.A" style:family="table-column">
      <style:table-column-properties style:column-width="8.072cm"/>
    </style:style>
    <style:style style:name="Tabla4.B" style:family="table-column">
      <style:table-column-properties style:column-width="3.323cm"/>
    </style:style>
    <style:style style:name="Tabla4.C" style:family="table-column">
      <style:table-column-properties style:column-width="2.468cm"/>
    </style:style>
    <style:style style:name="Tabla4.D" style:family="table-column">
      <style:table-column-properties style:column-width="0.843cm"/>
    </style:style>
    <style:style style:name="Tabla4.E" style:family="table-column">
      <style:table-column-properties style:column-width="2.295cm"/>
    </style:style>
    <style:style style:name="Tabla4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4.D1" style:family="table-cell" style:data-style-name="N0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4.E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4.D2" style:family="table-cell" style:data-style-name="N0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4.E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5" style:family="table">
      <style:table-properties style:width="16.452cm" table:align="left" fo:background-color="transparent">
        <style:background-image/>
      </style:table-properties>
    </style:style>
    <style:style style:name="Tabla5.A" style:family="table-column">
      <style:table-column-properties style:column-width="8.567cm"/>
    </style:style>
    <style:style style:name="Tabla5.B" style:family="table-column">
      <style:table-column-properties style:column-width="2.57cm"/>
    </style:style>
    <style:style style:name="Tabla5.C" style:family="table-column">
      <style:table-column-properties style:column-width="1.399cm"/>
    </style:style>
    <style:style style:name="Tabla5.D" style:family="table-column">
      <style:table-column-properties style:column-width="1.296cm"/>
    </style:style>
    <style:style style:name="Tabla5.E" style:family="table-column">
      <style:table-column-properties style:column-width="2.619cm"/>
    </style:style>
    <style:style style:name="Tabla5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5.B1" style:family="table-cell" style:data-style-name="N37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5.D1" style:family="table-cell" style:data-style-name="N0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5.E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a5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5.B2" style:family="table-cell" style:data-style-name="N37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5.D2" style:family="table-cell" style:data-style-name="N0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5.E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6" style:family="table">
      <style:table-properties style:width="16.108cm" table:align="left" fo:background-color="transparent">
        <style:background-image/>
      </style:table-properties>
    </style:style>
    <style:style style:name="Tabla6.A" style:family="table-column">
      <style:table-column-properties style:column-width="4.027cm"/>
    </style:style>
    <style:style style:name="Tabla6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6.D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a6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6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7" style:family="table">
      <style:table-properties style:width="12.883cm" table:align="left" fo:background-color="transparent">
        <style:background-image/>
      </style:table-properties>
    </style:style>
    <style:style style:name="Tabla7.A" style:family="table-column">
      <style:table-column-properties style:column-width="3.568cm"/>
    </style:style>
    <style:style style:name="Tabla7.B" style:family="table-column">
      <style:table-column-properties style:column-width="4.401cm"/>
    </style:style>
    <style:style style:name="Tabla7.C" style:family="table-column">
      <style:table-column-properties style:column-width="4.914cm"/>
    </style:style>
    <style:style style:name="Tabla7.A1" style:family="table-cell">
      <style:table-cell-properties style:vertical-align="middle" fo:background-color="transparent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7.C1" style:family="table-cell">
      <style:table-cell-properties style:vertical-align="middle" fo:background-color="transparent" style:border-line-width="0.002cm 0.088cm 0.002cm" fo:padding="0.049cm" fo:border="0.092cm double #808080">
        <style:background-image/>
      </style:table-cell-properties>
    </style:style>
    <style:style style:name="Tabla7.A2" style:family="table-cell">
      <style:table-cell-properties style:vertical-align="middle" fo:background-color="transparent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7.C2" style:family="table-cell">
      <style:table-cell-properties style:vertical-align="middle" fo:background-color="transparent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8" style:family="table">
      <style:table-properties style:width="6.819cm" table:align="left" fo:background-color="transparent">
        <style:background-image/>
      </style:table-properties>
    </style:style>
    <style:style style:name="Tabla8.A" style:family="table-column">
      <style:table-column-properties style:column-width="6.819cm"/>
    </style:style>
    <style:style style:name="Tabla8.A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a8.A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9" style:family="table">
      <style:table-properties style:width="15.561cm" table:align="left" fo:background-color="transparent">
        <style:background-image/>
      </style:table-properties>
    </style:style>
    <style:style style:name="Tabla9.A" style:family="table-column">
      <style:table-column-properties style:column-width="7.833cm"/>
    </style:style>
    <style:style style:name="Tabla9.B" style:family="table-column">
      <style:table-column-properties style:column-width="7.728cm"/>
    </style:style>
    <style:style style:name="Tabla9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9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a9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9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5" style:family="paragraph" style:parent-style-name="Table_20_Contents">
      <style:paragraph-properties fo:margin-left="0cm" fo:margin-right="0cm" fo:margin-top="0cm" fo:margin-bottom="0cm" style:line-height-at-least="0.582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582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9" style:family="paragraph" style:parent-style-name="Table_20_Contents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10" style:family="paragraph" style:parent-style-name="Text_20_body">
      <style:paragraph-properties fo:margin-left="0.635cm" fo:margin-right="0cm" fo:margin-top="0cm" fo:margin-bottom="0cm" style:line-height-at-least="0.582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11" style:family="paragraph" style:parent-style-name="Table_20_Contents">
      <style:paragraph-properties fo:margin-left="0cm" fo:margin-right="0cm" fo:margin-top="0cm" fo:margin-bottom="0cm" style:line-height-at-least="0.582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2" fo:font-size="14pt" fo:language="es" fo:country="ES" fo:font-style="normal" fo:font-weight="bold"/>
    </style:style>
    <style:style style:name="P12" style:family="paragraph" style:parent-style-name="Text_20_body" style:list-style-name="L1"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13" style:family="paragraph" style:parent-style-name="Text_20_body" style:list-style-name="L1">
      <style:paragraph-properties fo:margin-left="0.635cm" fo:margin-right="0cm" style:line-height-at-least="0.582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T1" style:family="text">
      <style:text-properties style:font-name="Times New Roman2" fo:font-size="22pt" fo:language="es" fo:country="ES" fo:font-weight="bold"/>
    </style:style>
    <style:style style:name="T2" style:family="text">
      <style:text-properties style:font-name="Times New Roman2" fo:font-size="14pt" fo:language="es" fo:country="ES" fo:font-weight="bold"/>
    </style:style>
    <style:style style:name="T3" style:family="text">
      <style:text-properties style:font-name="Times New Roman2" fo:font-size="14pt" fo:language="es" fo:country="ES" fo:font-style="normal" fo:font-weight="bold"/>
    </style:style>
    <style:style style:name="T4" style:family="text">
      <style:text-properties style:font-name="Times New Roman2" fo:font-size="12pt" fo:language="es" fo:country="ES" fo:font-weight="bold"/>
    </style:style>
    <style:style style:name="T5" style:family="text">
      <style:text-properties style:font-name="Times New Roman2" fo:font-size="12pt" fo:language="es" fo:country="ES" fo:font-style="normal" fo:font-weight="bold"/>
    </style:style>
    <style:style style:name="T6" style:family="text">
      <style:text-properties style:font-name="Times New Roman2" fo:font-size="12pt" fo:language="es" fo:country="ES" style:text-underline-style="solid" style:text-underline-width="auto" style:text-underline-color="font-color" fo:font-weight="bold"/>
    </style:style>
    <style:style style:name="T7" style:family="text">
      <style:text-properties style:font-name="Times New Roman2" fo:language="es" fo:country="ES" fo:font-weight="bold"/>
    </style:style>
    <style:style style:name="T8" style:family="text">
      <style:text-properties fo:font-style="normal" fo:font-weight="normal"/>
    </style:style>
    <style:style style:name="T9" style:family="text">
      <style:text-properties style:font-name="WordVisiCarriageReturn MSFontService" fo:font-size="14pt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2" fo:font-size="14pt" fo:language="es" fo:country="ES" fo:font-weight="bold"/>
    </style:style>
    <style:style style:name="T12" style:family="text">
      <style:text-properties fo:color="#ff0000" style:font-name="Times New Roman2" fo:font-size="12pt" fo:language="es" fo:country="ES" fo:font-weight="bold"/>
    </style:style>
    <style:style style:name="T13" style:family="text"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io de Solicitud arbitral de la Delegación de Huelva de la Federación Andaluza de Ajedrez. </text:span><text:span text:style-name="T2">Hoja 1</text:span></text:p>
      <text:section text:style-name="Sect1" text:name="WACViewPanel_ClipboardElement">
        <text:p text:style-name="P3"/>
        <text:section text:style-name="Sect1" text:name="{9ef9542f-e50e-4dcf-ba06-2e5da4bdb81e}{204}">
          <text:p text:style-name="Text_20_body"/>
        </text:section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11">Don</text:p>
            </table:table-cell>
            <table:table-cell table:style-name="Tabla1.B1" office:value-type="string">
              <text:p text:style-name="P11">Carlos Roberto Ruiz de Toro</text:p>
            </table:table-cell>
          </table:table-row>
        </table:table>
        <text:p text:style-name="P10">  <text:span text:style-name="T3">con titulación arbitral Fada/Feda/ Fide federado en la Actualidad por la categoría:</text:span></text:p>
        <text:p text:style-name="P3"><text:s/><text:span text:style-name="T3">marcar con X</text:span></text:p>
        <text:section text:style-name="Sect1" text:name="{9ef9542f-e50e-4dcf-ba06-2e5da4bdb81e}{205}">
          <text:p text:style-name="Text_20_body"/>
        </text:section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>
            <table:table-cell table:style-name="Tabla2.A1" office:value-type="string">
              <text:p text:style-name="P11">ARBITRO PROVINCIAL</text:p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11">ARBITRO FIDE</text:p>
            </table:table-cell>
            <table:table-cell table:style-name="Tabla2.D1" office:value-type="string">
              <text:p text:style-name="P8"/>
            </table:table-cell>
          </table:table-row>
          <table:table-row>
            <table:table-cell table:style-name="Tabla2.A2" office:value-type="string">
              <text:p text:style-name="P11">ARBITRO REGIONAL</text:p>
            </table:table-cell>
            <table:table-cell table:style-name="Tabla2.A2" office:value-type="string">
              <text:p text:style-name="P8"/>
            </table:table-cell>
            <table:table-cell table:style-name="Tabla2.A2" office:value-type="string">
              <text:p text:style-name="P11">ARBITRO INTERNACIONAL</text:p>
            </table:table-cell>
            <table:table-cell table:style-name="Tabla2.D2" office:value-type="string">
              <text:p text:style-name="P8"/>
            </table:table-cell>
          </table:table-row>
          <table:table-row>
            <table:table-cell table:style-name="Tabla2.A2" office:value-type="string">
              <text:p text:style-name="P11">ARBITRO  NACIONAL</text:p>
            </table:table-cell>
            <table:table-cell table:style-name="Tabla2.A2" office:value-type="string">
              <text:p text:style-name="P11">x</text:p>
            </table:table-cell>
            <table:table-cell table:style-name="Tabla2.A2" office:value-type="string">
              <text:p text:style-name="P8"/>
            </table:table-cell>
            <table:table-cell table:style-name="Tabla2.D2" office:value-type="string">
              <text:p text:style-name="P8"/>
            </table:table-cell>
          </table:table-row>
        </table:table>
        <text:p text:style-name="P3"/>
        <text:p text:style-name="P3"><text:span text:style-name="T3">Solo puntuara la titulación mas alta en la que este Federado, en todos los casos se tendrá que estar federado en la FADA a través de la Onubense en la Temporada Actual.</text:span></text:p>
        <text:p text:style-name="P3"/>
        <text:p text:style-name="P1"><text:span text:style-name="T2">Antigüedad de Titulación: marcar con X</text:span></text:p>
        <text:section text:style-name="Sect1" text:name="{9ef9542f-e50e-4dcf-ba06-2e5da4bdb81e}{206}">
          <text:p text:style-name="Text_20_body"/>
        </text:section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B"/>
          <table:table-column table:style-name="Tabla3.E"/>
          <table:table-column table:style-name="Tabla3.B"/>
          <table:table-column table:style-name="Tabla3.G"/>
          <table:table-column table:style-name="Tabla3.H"/>
          <table:table-column table:style-name="Tabla3.E"/>
          <table:table-column table:style-name="Tabla3.B"/>
          <table:table-column table:style-name="Tabla3.E"/>
          <table:table-column table:style-name="Tabla3.B"/>
          <table:table-column table:style-name="Tabla3.E"/>
          <table:table-column table:style-name="Tabla3.N"/>
          <table:table-row>
            <table:table-cell table:style-name="Tabla3.A1" office:value-type="string">
              <text:p text:style-name="P6"><text:span text:style-name="T4">1 año</text:span></text:p>
            </table:table-cell>
            <table:table-cell table:style-name="Tabla3.A1" office:value-type="string">
              <text:p text:style-name="P9"/>
            </table:table-cell>
            <table:table-cell table:style-name="Tabla3.A1" office:value-type="string">
              <text:p text:style-name="P6"><text:span text:style-name="T4">2 años</text:span> </text:p>
            </table:table-cell>
            <table:table-cell table:style-name="Tabla3.A1" office:value-type="string">
              <text:p text:style-name="P9"> </text:p>
            </table:table-cell>
            <table:table-cell table:style-name="Tabla3.A1" office:value-type="string">
              <text:p text:style-name="P6"><text:span text:style-name="T4">3 años</text:span> </text:p>
            </table:table-cell>
            <table:table-cell table:style-name="Tabla3.A1" office:value-type="string">
              <text:p text:style-name="P9"> </text:p>
            </table:table-cell>
            <table:table-cell table:style-name="Tabla3.A1" office:value-type="string">
              <text:p text:style-name="P6"><text:span text:style-name="T4">4 años</text:span> </text:p>
            </table:table-cell>
            <table:table-cell table:style-name="Tabla3.A1" office:value-type="string">
              <text:p text:style-name="P9"> </text:p>
            </table:table-cell>
            <table:table-cell table:style-name="Tabla3.A1" office:value-type="string">
              <text:p text:style-name="P6"><text:span text:style-name="T4">5 años</text:span> </text:p>
            </table:table-cell>
            <table:table-cell table:style-name="Tabla3.A1" office:value-type="string">
              <text:p text:style-name="P9"> </text:p>
            </table:table-cell>
            <table:table-cell table:style-name="Tabla3.A1" office:value-type="string">
              <text:p text:style-name="P6"><text:span text:style-name="T4">6 años</text:span> </text:p>
            </table:table-cell>
            <table:table-cell table:style-name="Tabla3.A1" office:value-type="string">
              <text:p text:style-name="P9"> </text:p>
            </table:table-cell>
            <table:table-cell table:style-name="Tabla3.A1" office:value-type="string">
              <text:p text:style-name="P9"> <text:span text:style-name="T5">7 años</text:span><text:span text:style-name="T8"> </text:span></text:p>
            </table:table-cell>
            <table:table-cell table:style-name="Tabla3.N1" office:value-type="string">
              <text:p text:style-name="P9"> </text:p>
            </table:table-cell>
          </table:table-row>
          <table:table-row>
            <table:table-cell table:style-name="Tabla3.A2" office:value-type="string">
              <text:p text:style-name="P6"><text:span text:style-name="T4">8 años</text:span></text:p>
            </table:table-cell>
            <table:table-cell table:style-name="Tabla3.A2" office:value-type="string">
              <text:p text:style-name="P9"/>
            </table:table-cell>
            <table:table-cell table:style-name="Tabla3.A2" office:value-type="string">
              <text:p text:style-name="P6"><text:span text:style-name="T4">9 años</text:span> </text:p>
            </table:table-cell>
            <table:table-cell table:style-name="Tabla3.A2" office:value-type="string">
              <text:p text:style-name="P9"> </text:p>
            </table:table-cell>
            <table:table-cell table:style-name="Tabla3.A2" office:value-type="string">
              <text:p text:style-name="P6"><text:span text:style-name="T4">10 años</text:span> </text:p>
            </table:table-cell>
            <table:table-cell table:style-name="Tabla3.A2" office:value-type="string">
              <text:p text:style-name="P9"> </text:p>
            </table:table-cell>
            <table:table-cell table:style-name="Tabla3.A2" office:value-type="string">
              <text:p text:style-name="P6"><text:span text:style-name="T4">11 años</text:span> </text:p>
            </table:table-cell>
            <table:table-cell table:style-name="Tabla3.A2" office:value-type="string">
              <text:p text:style-name="P6"><text:span text:style-name="T4">x</text:span> </text:p>
            </table:table-cell>
            <table:table-cell table:style-name="Tabla3.A2" office:value-type="string">
              <text:p text:style-name="P6"><text:span text:style-name="T4">12 años</text:span> </text:p>
            </table:table-cell>
            <table:table-cell table:style-name="Tabla3.A2" office:value-type="string">
              <text:p text:style-name="P9"> </text:p>
            </table:table-cell>
            <table:table-cell table:style-name="Tabla3.A2" office:value-type="string">
              <text:p text:style-name="P6"><text:span text:style-name="T4">13 años</text:span> </text:p>
            </table:table-cell>
            <table:table-cell table:style-name="Tabla3.A2" office:value-type="string">
              <text:p text:style-name="P9"> </text:p>
            </table:table-cell>
            <table:table-cell table:style-name="Tabla3.A2" office:value-type="string">
              <text:p text:style-name="P6"><text:span text:style-name="T4">14 años</text:span> </text:p>
            </table:table-cell>
            <table:table-cell table:style-name="Tabla3.N2" office:value-type="string">
              <text:p text:style-name="P9"> </text:p>
            </table:table-cell>
          </table:table-row>
          <table:table-row>
            <table:table-cell table:style-name="Tabla3.A2" office:value-type="string">
              <text:p text:style-name="P6"><text:span text:style-name="T4">15 o mas años</text:span></text:p>
            </table:table-cell>
            <table:table-cell table:style-name="Tabla3.N2" table:number-columns-spanned="13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><text:span text:style-name="T2">Torneos arbitrados en un periodo de 2 años (25 de Septiembre 2021 a 10 de Noviembre de 2023)</text:span> </text:p>
        <text:p text:style-name="P1"><text:span text:style-name="T2">En modalidad de Ajedrez lento 60 minutos o Superior (máximo 8 Torneos)</text:span> </text:p>
        <text:p text:style-name="P1"><text:span text:style-name="T2"><text:s text:c="14"/>Competición <text:s text:c="23"/>Fecha de Juego <text:s text:c="6"/>Ritmo Rondas Localidad</text:span></text:p>
        <text:section text:style-name="Sect1" text:name="{9ef9542f-e50e-4dcf-ba06-2e5da4bdb81e}{207}">
          <text:p text:style-name="Text_20_body"/>
        </text:section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>
            <table:table-cell table:style-name="Tabla4.A1" office:value-type="string">
              <text:p text:style-name="P5"><text:span text:style-name="T2">Provincial por Equipos 2021</text:span></text:p>
            </table:table-cell>
            <table:table-cell table:style-name="Tabla4.A1" office:value-type="string">
              <text:p text:style-name="P5"><text:span text:style-name="T2">26.09.2021 a 28.11.2021</text:span></text:p>
            </table:table-cell>
            <table:table-cell table:style-name="Tabla4.A1" office:value-type="string">
              <text:p text:style-name="P5"><text:span text:style-name="T2">90+30</text:span> </text:p>
            </table:table-cell>
            <table:table-cell table:style-name="Tabla4.D1" office:value-type="float" office:value="10">
              <text:p text:style-name="P5"><text:span text:style-name="T2">10</text:span></text:p>
            </table:table-cell>
            <table:table-cell table:style-name="Tabla4.E1" office:value-type="string">
              <text:p text:style-name="P5"><text:span text:style-name="T2">Huelva</text:span></text:p>
            </table:table-cell>
          </table:table-row>
          <table:table-row>
            <table:table-cell table:style-name="Tabla4.A2" office:value-type="string">
              <text:p text:style-name="P5"><text:span text:style-name="T2">Liga Andaluza por Equipos.</text:span><text:span text:style-name="T9"><text:line-break/></text:span><text:span text:style-name="T2">La Palma A-Cdad Huelva B y La Palma A-Gines A</text:span></text:p>
            </table:table-cell>
            <table:table-cell table:style-name="Tabla4.A2" office:value-type="string">
              <text:p text:style-name="P5"><text:span text:style-name="T2">24.10.2021</text:span><text:span text:style-name="T9"><text:line-break/></text:span><text:span text:style-name="T2">14.11.2021</text:span></text:p>
            </table:table-cell>
            <table:table-cell table:style-name="Tabla4.A2" office:value-type="string">
              <text:p text:style-name="P5"><text:span text:style-name="T2">90+30</text:span> </text:p>
            </table:table-cell>
            <table:table-cell table:style-name="Tabla4.D2" office:value-type="float" office:value="2">
              <text:p text:style-name="P5"><text:span text:style-name="T2">2</text:span></text:p>
            </table:table-cell>
            <table:table-cell table:style-name="Tabla4.E2" office:value-type="string">
              <text:p text:style-name="P5"><text:span text:style-name="T2">La Palma</text:span></text:p>
            </table:table-cell>
          </table:table-row>
          <table:table-row>
            <table:table-cell table:style-name="Tabla4.A2" office:value-type="string">
              <text:p text:style-name="P5"><text:span text:style-name="T2">Provincial por Equipos 2022</text:span></text:p>
            </table:table-cell>
            <table:table-cell table:style-name="Tabla4.A2" office:value-type="string">
              <text:p text:style-name="P5"><text:span text:style-name="T2">30.01.2022 a 27.03.2022</text:span></text:p>
            </table:table-cell>
            <table:table-cell table:style-name="Tabla4.A2" office:value-type="string">
              <text:p text:style-name="P5"><text:span text:style-name="T2">90+30</text:span> </text:p>
            </table:table-cell>
            <table:table-cell table:style-name="Tabla4.D2" office:value-type="float" office:value="10">
              <text:p text:style-name="P5"><text:span text:style-name="T2">10</text:span></text:p>
            </table:table-cell>
            <table:table-cell table:style-name="Tabla4.E2" office:value-type="string">
              <text:p text:style-name="P5"><text:span text:style-name="T2">Huelva</text:span></text:p>
            </table:table-cell>
          </table:table-row>
          <table:table-row>
            <table:table-cell table:style-name="Tabla4.A2" office:value-type="string">
              <text:p text:style-name="P5"><text:span text:style-name="T2">Provincial Absoluto Huelva 2022</text:span></text:p>
            </table:table-cell>
            <table:table-cell table:style-name="Tabla4.A2" office:value-type="string">
              <text:p text:style-name="P5"><text:span text:style-name="T2">1.10.2022 a 9.10.2022</text:span></text:p>
            </table:table-cell>
            <table:table-cell table:style-name="Tabla4.A2" office:value-type="string">
              <text:p text:style-name="P5"><text:span text:style-name="T2">90+30</text:span> </text:p>
            </table:table-cell>
            <table:table-cell table:style-name="Tabla4.D2" office:value-type="float" office:value="6">
              <text:p text:style-name="P5"><text:span text:style-name="T2">6</text:span></text:p>
            </table:table-cell>
            <table:table-cell table:style-name="Tabla4.E2" office:value-type="string">
              <text:p text:style-name="P5"><text:span text:style-name="T2">Huelva</text:span></text:p>
            </table:table-cell>
          </table:table-row>
          <table:table-row>
            <table:table-cell table:style-name="Tabla4.A2" office:value-type="string">
              <text:p text:style-name="P5"><text:span text:style-name="T2">Provincial por Equipos 2023</text:span></text:p>
            </table:table-cell>
            <table:table-cell table:style-name="Tabla4.A2" office:value-type="string">
              <text:p text:style-name="P5"><text:span text:style-name="T2">28.01.2023 a </text:span><text:soft-page-break/><text:span text:style-name="T2">26.03.2023</text:span></text:p>
            </table:table-cell>
            <table:table-cell table:style-name="Tabla4.A2" office:value-type="string">
              <text:p text:style-name="P5"><text:span text:style-name="T2">90+30</text:span> </text:p>
            </table:table-cell>
            <table:table-cell table:style-name="Tabla4.D2" office:value-type="float" office:value="10">
              <text:p text:style-name="P5"><text:span text:style-name="T2">10</text:span></text:p>
            </table:table-cell>
            <table:table-cell table:style-name="Tabla4.E2" office:value-type="string">
              <text:p text:style-name="P5"><text:span text:style-name="T2">Huelva</text:span></text:p>
            </table:table-cell>
          </table:table-row>
          <table:table-row>
            <table:table-cell table:style-name="Tabla4.A2" office:value-type="string">
              <text:p text:style-name="P5"><text:span text:style-name="T2">Provincial Absoluto Huelva 2023</text:span></text:p>
            </table:table-cell>
            <table:table-cell table:style-name="Tabla4.A2" office:value-type="string">
              <text:p text:style-name="P5"><text:span text:style-name="T2">15.10.2023 a 29.10.2023</text:span></text:p>
            </table:table-cell>
            <table:table-cell table:style-name="Tabla4.A2" office:value-type="string">
              <text:p text:style-name="P5"><text:span text:style-name="T2">90+30</text:span></text:p>
            </table:table-cell>
            <table:table-cell table:style-name="Tabla4.D2" office:value-type="float" office:value="6">
              <text:p text:style-name="P5"><text:span text:style-name="T2">6</text:span></text:p>
            </table:table-cell>
            <table:table-cell table:style-name="Tabla4.E2" office:value-type="string">
              <text:p text:style-name="P5"><text:span text:style-name="T2">Huelva</text:span></text:p>
            </table:table-cell>
          </table:table-row>
          <table:table-row>
            <table:table-cell table:style-name="Tabla4.A2" office:value-type="string">
              <text:p text:style-name="P8"/>
            </table:table-cell>
            <table:table-cell table:style-name="Tabla4.A2" office:value-type="string">
              <text:p text:style-name="P8"/>
            </table:table-cell>
            <table:table-cell table:style-name="Tabla4.A2" office:value-type="string">
              <text:p text:style-name="P8"/>
            </table:table-cell>
            <table:table-cell table:style-name="Tabla4.A2" office:value-type="string">
              <text:p text:style-name="P8"/>
            </table:table-cell>
            <table:table-cell table:style-name="Tabla4.E2" office:value-type="string">
              <text:p text:style-name="P8"/>
            </table:table-cell>
          </table:table-row>
          <table:table-row>
            <table:table-cell table:style-name="Tabla4.A2" office:value-type="string">
              <text:p text:style-name="P8"/>
            </table:table-cell>
            <table:table-cell table:style-name="Tabla4.A2" office:value-type="string">
              <text:p text:style-name="P8"/>
            </table:table-cell>
            <table:table-cell table:style-name="Tabla4.A2" office:value-type="string">
              <text:p text:style-name="P8"/>
            </table:table-cell>
            <table:table-cell table:style-name="Tabla4.A2" office:value-type="string">
              <text:p text:style-name="P8"/>
            </table:table-cell>
            <table:table-cell table:style-name="Tabla4.E2" office:value-type="string">
              <text:p text:style-name="P8"/>
            </table:table-cell>
          </table:table-row>
        </table:table>
        <text:p text:style-name="P3"/>
        <text:p text:style-name="P1"><text:span text:style-name="T2">En Modalidad de Rápido ritmo menores a 60 minutos (máximo 8 torneos)</text:span></text:p>
        <text:p text:style-name="P1"><text:span text:style-name="T2">Competición <text:s text:c="36"/>Fecha de Juego <text:s text:c="3"/>Ritmo <text:s text:c="3"/>Rondas Localidad</text:span></text:p>
        <text:section text:style-name="Sect1" text:name="{9ef9542f-e50e-4dcf-ba06-2e5da4bdb81e}{208}">
          <text:p text:style-name="Text_20_body"/>
        </text:section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>
            <table:table-cell table:style-name="Tabla5.A1" office:value-type="string">
              <text:p text:style-name="P5"><text:span text:style-name="T2">Solidario Navidad Jaque al Rey</text:span></text:p>
            </table:table-cell>
            <table:table-cell table:style-name="Tabla5.B1" office:value-type="date" office:date-value="2021-12-19">
              <text:p text:style-name="P5"><text:span text:style-name="T2">19/12/21</text:span></text:p>
            </table:table-cell>
            <table:table-cell table:style-name="Tabla5.A1" office:value-type="string">
              <text:p text:style-name="P5"><text:span text:style-name="T2">8+3</text:span></text:p>
            </table:table-cell>
            <table:table-cell table:style-name="Tabla5.D1" office:value-type="float" office:value="7">
              <text:p text:style-name="P5"><text:span text:style-name="T2">7</text:span></text:p>
            </table:table-cell>
            <table:table-cell table:style-name="Tabla5.E1" office:value-type="string">
              <text:p text:style-name="P5"><text:span text:style-name="T2">Bollullos</text:span></text:p>
            </table:table-cell>
          </table:table-row>
          <table:table-row>
            <table:table-cell table:style-name="Tabla5.A2" office:value-type="string">
              <text:p text:style-name="P5"><text:span text:style-name="T2">XIII Abierto UHU</text:span></text:p>
            </table:table-cell>
            <table:table-cell table:style-name="Tabla5.B2" office:value-type="date" office:date-value="2022-04-02">
              <text:p text:style-name="P5"><text:span text:style-name="T2">02/04/22</text:span></text:p>
            </table:table-cell>
            <table:table-cell table:style-name="Tabla5.A2" office:value-type="string">
              <text:p text:style-name="P5"><text:span text:style-name="T2">10+5</text:span></text:p>
            </table:table-cell>
            <table:table-cell table:style-name="Tabla5.D2" office:value-type="float" office:value="7">
              <text:p text:style-name="P5"><text:span text:style-name="T2">7</text:span></text:p>
            </table:table-cell>
            <table:table-cell table:style-name="Tabla5.E2" office:value-type="string">
              <text:p text:style-name="P5"><text:span text:style-name="T2">Huelva</text:span></text:p>
            </table:table-cell>
          </table:table-row>
          <table:table-row>
            <table:table-cell table:style-name="Tabla5.A2" office:value-type="string">
              <text:p text:style-name="P5"><text:span text:style-name="T2">III Solidario La Palma</text:span></text:p>
            </table:table-cell>
            <table:table-cell table:style-name="Tabla5.B2" office:value-type="date" office:date-value="2022-09-03">
              <text:p text:style-name="P5"><text:span text:style-name="T2">03/09/22</text:span></text:p>
            </table:table-cell>
            <table:table-cell table:style-name="Tabla5.A2" office:value-type="string">
              <text:p text:style-name="P5"><text:span text:style-name="T2">8+3</text:span></text:p>
            </table:table-cell>
            <table:table-cell table:style-name="Tabla5.D2" office:value-type="float" office:value="7">
              <text:p text:style-name="P5"><text:span text:style-name="T2">7</text:span></text:p>
            </table:table-cell>
            <table:table-cell table:style-name="Tabla5.E2" office:value-type="string">
              <text:p text:style-name="P5"><text:span text:style-name="T2">La Palma</text:span></text:p>
            </table:table-cell>
          </table:table-row>
          <table:table-row>
            <table:table-cell table:style-name="Tabla5.A2" office:value-type="string">
              <text:p text:style-name="P5"><text:span text:style-name="T2">I Promesas Jaque al Rey</text:span></text:p>
            </table:table-cell>
            <table:table-cell table:style-name="Tabla5.B2" office:value-type="date" office:date-value="2022-12-18">
              <text:p text:style-name="P5"><text:span text:style-name="T2">18/12/22</text:span></text:p>
            </table:table-cell>
            <table:table-cell table:style-name="Tabla5.A2" office:value-type="string">
              <text:p text:style-name="P5"><text:span text:style-name="T2">8+3</text:span></text:p>
            </table:table-cell>
            <table:table-cell table:style-name="Tabla5.D2" office:value-type="float" office:value="7">
              <text:p text:style-name="P5"><text:span text:style-name="T2">7</text:span></text:p>
            </table:table-cell>
            <table:table-cell table:style-name="Tabla5.E2" office:value-type="string">
              <text:p text:style-name="P5"><text:span text:style-name="T2">Bollullos</text:span></text:p>
            </table:table-cell>
          </table:table-row>
          <table:table-row>
            <table:table-cell table:style-name="Tabla5.A2" office:value-type="string">
              <text:p text:style-name="P5"><text:span text:style-name="T2">XIV Abierto UHU</text:span></text:p>
            </table:table-cell>
            <table:table-cell table:style-name="Tabla5.B2" office:value-type="date" office:date-value="2023-04-22">
              <text:p text:style-name="P5"><text:span text:style-name="T2">22/04/23</text:span></text:p>
            </table:table-cell>
            <table:table-cell table:style-name="Tabla5.A2" office:value-type="string">
              <text:p text:style-name="P5"><text:span text:style-name="T2">10+5</text:span></text:p>
            </table:table-cell>
            <table:table-cell table:style-name="Tabla5.D2" office:value-type="float" office:value="7">
              <text:p text:style-name="P5"><text:span text:style-name="T2">7</text:span></text:p>
            </table:table-cell>
            <table:table-cell table:style-name="Tabla5.E2" office:value-type="string">
              <text:p text:style-name="P5"><text:span text:style-name="T2">Huelva</text:span></text:p>
            </table:table-cell>
          </table:table-row>
          <table:table-row>
            <table:table-cell table:style-name="Tabla5.A2" office:value-type="string">
              <text:p text:style-name="P5"><text:span text:style-name="T2">I Clausura Jaque al Rey</text:span></text:p>
            </table:table-cell>
            <table:table-cell table:style-name="Tabla5.B2" office:value-type="date" office:date-value="2023-06-25">
              <text:p text:style-name="P5"><text:span text:style-name="T2">25/06/23</text:span></text:p>
            </table:table-cell>
            <table:table-cell table:style-name="Tabla5.A2" office:value-type="string">
              <text:p text:style-name="P5"><text:span text:style-name="T2">8+3</text:span></text:p>
            </table:table-cell>
            <table:table-cell table:style-name="Tabla5.D2" office:value-type="float" office:value="7">
              <text:p text:style-name="P5"><text:span text:style-name="T2">7</text:span></text:p>
            </table:table-cell>
            <table:table-cell table:style-name="Tabla5.E2" office:value-type="string">
              <text:p text:style-name="P5"><text:span text:style-name="T2">Bollullos</text:span></text:p>
            </table:table-cell>
          </table:table-row>
          <table:table-row>
            <table:table-cell table:style-name="Tabla5.A2" office:value-type="string">
              <text:p text:style-name="P5"><text:span text:style-name="T2">IV Solidario Nocturno La Palma</text:span></text:p>
            </table:table-cell>
            <table:table-cell table:style-name="Tabla5.B2" office:value-type="date" office:date-value="2023-08-25">
              <text:p text:style-name="P5"><text:span text:style-name="T2">25/08/23</text:span></text:p>
            </table:table-cell>
            <table:table-cell table:style-name="Tabla5.A2" office:value-type="string">
              <text:p text:style-name="P5"><text:span text:style-name="T2">8+3</text:span></text:p>
            </table:table-cell>
            <table:table-cell table:style-name="Tabla5.D2" office:value-type="float" office:value="6">
              <text:p text:style-name="P5"><text:span text:style-name="T2">6</text:span></text:p>
            </table:table-cell>
            <table:table-cell table:style-name="Tabla5.E2" office:value-type="string">
              <text:p text:style-name="P5"><text:span text:style-name="T2">La Palma</text:span></text:p>
            </table:table-cell>
          </table:table-row>
          <table:table-row>
            <table:table-cell table:style-name="Tabla5.A2" office:value-type="string">
              <text:p text:style-name="P5"><text:span text:style-name="T2">VII Internacional Ciudad de La Palma</text:span></text:p>
            </table:table-cell>
            <table:table-cell table:style-name="Tabla5.A2" office:value-type="string">
              <text:p text:style-name="P5"><text:span text:style-name="T2">16.09.2023</text:span></text:p>
            </table:table-cell>
            <table:table-cell table:style-name="Tabla5.A2" office:value-type="string">
              <text:p text:style-name="P5"><text:span text:style-name="T2">8+3</text:span></text:p>
            </table:table-cell>
            <table:table-cell table:style-name="Tabla5.D2" office:value-type="float" office:value="7">
              <text:p text:style-name="P5"><text:span text:style-name="T2">7</text:span></text:p>
            </table:table-cell>
            <table:table-cell table:style-name="Tabla5.E2" office:value-type="string">
              <text:p text:style-name="P5"><text:span text:style-name="T2">La Palma</text:span></text:p>
            </table:table-cell>
          </table:table-row>
        </table:table>
        <text:p text:style-name="P1"><text:span text:style-name="T2">Seminarios Asistido con aprovechamiento en los últimos 5 años  (máximo 2 Seminarios)</text:span></text:p>
        <text:p text:style-name="P1"><text:span text:style-name="T2"><text:s text:c="16"/>Seminario organizado <text:s/>Año <text:s/>durante los Días Localidad</text:span></text:p>
        <text:section text:style-name="Sect1" text:name="{9ef9542f-e50e-4dcf-ba06-2e5da4bdb81e}{209}">
          <text:p text:style-name="Text_20_body"/>
        </text:section>
        <table:table table:name="Tabla6" table:style-name="Tabla6">
          <table:table-column table:style-name="Tabla6.A" table:number-columns-repeated="4"/>
          <table:table-row>
            <table:table-cell table:style-name="Tabla6.A1" office:value-type="string">
              <text:p text:style-name="P8"> </text:p>
            </table:table-cell>
            <table:table-cell table:style-name="Tabla6.A1" office:value-type="string">
              <text:p text:style-name="P8"> </text:p>
            </table:table-cell>
            <table:table-cell table:style-name="Tabla6.A1" office:value-type="string">
              <text:p text:style-name="P8"> </text:p>
            </table:table-cell>
            <table:table-cell table:style-name="Tabla6.D1" office:value-type="string">
              <text:p text:style-name="P8"> </text:p>
            </table:table-cell>
          </table:table-row>
          <table:table-row>
            <table:table-cell table:style-name="Tabla6.A2" office:value-type="string">
              <text:p text:style-name="P8"> </text:p>
            </table:table-cell>
            <table:table-cell table:style-name="Tabla6.A2" office:value-type="string">
              <text:p text:style-name="P8"> </text:p>
            </table:table-cell>
            <table:table-cell table:style-name="Tabla6.A2" office:value-type="string">
              <text:p text:style-name="P8"> </text:p>
            </table:table-cell>
            <table:table-cell table:style-name="Tabla6.D2" office:value-type="string">
              <text:p text:style-name="P8"> </text:p>
            </table:table-cell>
          </table:table-row>
        </table:table>
        <text:p text:style-name="P3">  <text:span text:style-name="T3">(seminario se refiere a eventos presenciales para perfeccionamientos de árbitros organizados por DOA/FADA) en ningún caso se refiere cursos de obtención de titulación <text:s text:c="101"/>Hoja 2</text:span></text:p>
        <text:p text:style-name="P1"><text:span text:style-name="T2">Árbitros ofertados para el Primer semestre:</text:span></text:p>
        <text:section text:style-name="Sect1" text:name="{9ef9542f-e50e-4dcf-ba06-2e5da4bdb81e}{210}">
          <text:p text:style-name="Text_20_body"/>
        </text:section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P5"><text:span text:style-name="T2">MENORES</text:span> </text:p>
            </table:table-cell>
            <table:table-cell table:style-name="Tabla7.A1" office:value-type="string">
              <text:p text:style-name="P5"><text:span text:style-name="T2">1 Arbitro Principal</text:span> </text:p>
            </table:table-cell>
            <table:table-cell table:style-name="Tabla7.C1" office:value-type="string">
              <text:p text:style-name="P5"><text:span text:style-name="T2">3 Árbitros Auxiliares</text:span> </text:p>
            </table:table-cell>
          </table:table-row>
          <table:table-row>
            <table:table-cell table:style-name="Tabla7.A2" office:value-type="string">
              <text:p text:style-name="P5"><text:span text:style-name="T2">ACTIVO</text:span> </text:p>
            </table:table-cell>
            <table:table-cell table:style-name="Tabla7.A2" office:value-type="string">
              <text:p text:style-name="P5"><text:span text:style-name="T2">1 Arbitro Principal</text:span> </text:p>
            </table:table-cell>
            <table:table-cell table:style-name="Tabla7.C2" office:value-type="string">
              <text:p text:style-name="P5"><text:span text:style-name="T2">1 Arbitro Auxiliar</text:span> </text:p>
            </table:table-cell>
          </table:table-row>
          <table:table-row>
            <table:table-cell table:style-name="Tabla7.A2" office:value-type="string">
              <text:p text:style-name="P5"><text:span text:style-name="T2">RELAMPAGO</text:span> </text:p>
            </table:table-cell>
            <table:table-cell table:style-name="Tabla7.A2" office:value-type="string">
              <text:p text:style-name="P5"><text:span text:style-name="T2">1 Arbitro Principal</text:span> </text:p>
            </table:table-cell>
            <table:table-cell table:style-name="Tabla7.C2" office:value-type="string">
              <text:p text:style-name="P5"><text:span text:style-name="T2">1 Arbitro Auxiliar</text:span> </text:p>
            </table:table-cell>
          </table:table-row>
        </table:table>
        <text:p text:style-name="P4"><text:span text:style-name="T5">Competiciones oficiales a solicitad:</text:span></text:p>
        <text:section text:style-name="Sect1" text:name="{9ef9542f-e50e-4dcf-ba06-2e5da4bdb81e}{211}">
          <text:p text:style-name="Text_20_body"/>
        </text:section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P7"><text:span text:style-name="T4">Campeonato Sub 08/10/12/14/16</text:span></text:p>
            </table:table-cell>
          </table:table-row>
          <table:table-row>
            <table:table-cell table:style-name="Tabla8.A2" office:value-type="string">
              <text:p text:style-name="P7"><text:span text:style-name="T4">Campeonato de Ajedrez Activo</text:span></text:p>
            </table:table-cell>
          </table:table-row>
          <table:table-row>
            <table:table-cell table:style-name="Tabla8.A2" office:value-type="string">
              <text:p text:style-name="P7"><text:span text:style-name="T4">Campeonato Provincial Relámpago</text:span></text:p>
            </table:table-cell>
          </table:table-row>
        </table:table>
        <text:list xml:id="list8032189594722723814" text:style-name="L1">
          <text:list-item>
            <text:p text:style-name="P12"><text:soft-page-break/><text:span text:style-name="T7">De esta tabla anterior cortar el torneo interesado en arbitrar y pegar en la tabla de abajo según el orden de preferencia que se prefiere.</text:span> </text:p>
          </text:list-item>
          <text:list-item>
            <text:p text:style-name="P13"><text:span text:style-name="T7">Solicito que se me bareme las competiciones que relaciono según la siguiente Preferencia</text:span><text:span text:style-name="T2">:</text:span></text:p>
          </text:list-item>
        </text:list>
        <text:p text:style-name="P3"/>
        <text:section text:style-name="Sect1" text:name="{9ef9542f-e50e-4dcf-ba06-2e5da4bdb81e}{212}">
          <text:p text:style-name="Text_20_body"/>
        </text:section>
        <table:table table:name="Tabla9" table:style-name="Tabla9">
          <table:table-column table:style-name="Tabla9.A"/>
          <table:table-column table:style-name="Tabla9.B"/>
          <table:table-row>
            <table:table-cell table:style-name="Tabla9.A1" office:value-type="string">
              <text:p text:style-name="P6"><text:span text:style-name="T4">Preferencia Máxima</text:span></text:p>
            </table:table-cell>
            <table:table-cell table:style-name="Tabla9.B1" office:value-type="string">
              <text:p text:style-name="P6"><text:span text:style-name="T4">ACTIVO</text:span></text:p>
            </table:table-cell>
          </table:table-row>
          <table:table-row>
            <table:table-cell table:style-name="Tabla9.A2" office:value-type="string">
              <text:p text:style-name="P6"><text:span text:style-name="T4">Preferencia muy alta</text:span></text:p>
            </table:table-cell>
            <table:table-cell table:style-name="Tabla9.B2" office:value-type="string">
              <text:p text:style-name="P9"/>
            </table:table-cell>
          </table:table-row>
          <table:table-row>
            <table:table-cell table:style-name="Tabla9.A2" office:value-type="string">
              <text:p text:style-name="P6"><text:span text:style-name="T4">Preferencia Alta</text:span></text:p>
            </table:table-cell>
            <table:table-cell table:style-name="Tabla9.B2" office:value-type="string">
              <text:p text:style-name="P9"/>
            </table:table-cell>
          </table:table-row>
        </table:table>
        <text:p text:style-name="P10"/>
        <text:p text:style-name="P2"><text:span text:style-name="T6">Importante</text:span></text:p>
        <text:p text:style-name="P4">  <text:span text:style-name="T5">Por cada torneo que se sea elegido se perderá 2 puntos para la siguiente evaluación y así sucesivamente según orden de preferencia, a ningún arbitro se le asignara una segunda competición si no han obtenidos todos los solicitantes al menos uno, y así sucesivamente, (en caso de renuncia una vez adjudicado el Torneo no se devolverá los Puntos)</text:span><text:span text:style-name="T8"> </text:span></text:p>
        <text:p text:style-name="P2"><text:span text:style-name="T4">Los árbitros tienen que estar reconocidos y al corriente Por la Federación Andaluza y también por La Feda y Fide  de árbitros Nacionales o Internacionales.</text:span> </text:p>
        <text:p text:style-name="P2"><text:span text:style-name="T4">La solicitud tiene que esta debidamente cumplimentada por los Solicitantes indicando en las tablas especificas los Torneos que quiere que se le evalúe.</text:span> </text:p>
        <text:p text:style-name="P2"><text:span text:style-name="T4">Si alguna competición relacionada no fuese conforme no se le evaluara y no podrá ser sustituida por otra.</text:span> </text:p>
        <text:p text:style-name="P2"><text:span text:style-name="T4">Para que la competición sea valida para evaluación tendrá que haber sido computada en alguno de los siguientes Elos:   Fada, Feda o Fide  </text:span> </text:p>
        <text:p text:style-name="P2"><text:span text:style-name="T4">Se considerara tres grupos  de puntuación 1) 0,20 p untos aquellos Torneos que como mínimo su ritmo de Juego sea de 90+30 si se jugo con relojes digitales y 120 minutos por Jugador Finis si se jugo con relojes analógicos,   2) 0,15 Para torneos de mas de 60 Minutos y menor a  120 o 90 + 30,</text:span> </text:p>
        <text:p text:style-name="P4"> <text:span text:style-name="T5">3)0,10 puntos por ronda para cualquier ritmo mas rápido.</text:span><text:span text:style-name="T8">  </text:span></text:p>
        <text:p text:style-name="P4"/>
        <text:p text:style-name="P2"><text:span text:style-name="T4">En caso  de árbitro Principal  (Camp sub16,14,12,10,08 Activo  Relámpago o otros Oficiales se tendrá en cuenta  la rotación y puntuación mas alta de los solicitantes  de esta competiciones teniendo que ser titulado regional o superior,</text:span></text:p>
        <text:p text:style-name="P2"><text:span text:style-name="T4">Esta solicitud deberá mandarse a la dirección de correo de Antonio José Andrés Flores: </text:span><text:span text:style-name="T11">ajafh@yahoo.es</text:span> <text:span text:style-name="T4">sin necesidad de estar Firmada pero en todos caso deberá ser remitida mediante la dirección de correo electrónico del Solicitante que figure en Gefe y en todo los casos deben ser remitida del 1 al 10 del mes de Diciembre del año en curso.</text:span> </text:p>
        <text:p text:style-name="P2"><text:span text:style-name="T4">asignación.</text:span> </text:p>
        <text:p text:style-name="P2"><text:span text:style-name="T4">Las solicitudes serán evaluadas del 11 al 15 de Diciembre, se colgara en la web de la onubense entrando www.fadajedrez.com,es  </text:span><text:span text:style-name="T13"> </text:span><text:span text:style-name="T12">y pinchando en el logo de la Onubense  </text:span><text:span text:style-name="T4">se</text:span><text:span text:style-name="T10"> </text:span><text:span text:style-name="T4">pondrá lista de puntos obtenido por los solicitantes y Adjudicaciones  en el apartado </text:span><text:span text:style-name="T12">Árbitros.</text:span>  <text:span text:style-name="T4">Abra un plazo de 7 días naturales (16 al 22 de Diciembre)  para cualquier reclamación, en caso de no haber reclamación las puntuaciones serán definitivas.</text:span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, 'Times New Roman_EmbeddedFont', 'Times New Roman_MSFontService', serif"/>
    <style:font-face style:name="Times New Roman1" svg:font-family="'Times New Roman', 'Times New Roman_MSFontService', serif"/>
    <style:font-face style:name="WordVisiCarriageReturn MSFontService" svg:font-family="'WordVisiCarriageReturn MSFontService', 'Times New Roman', 'Times New Roman_EmbeddedFont', 'Times New Roman_MSFontService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5T21:01:48.88</meta:creation-date>
    <dc:date>2023-12-15T21:19:00.28</dc:date>
    <meta:editing-duration>PT16M57S</meta:editing-duration>
    <meta:editing-cycles>3</meta:editing-cycles>
    <meta:generator>OpenOffice/4.1.14$Win32 OpenOffice.org_project/4114m1$Build-9811</meta:generator>
    <meta:document-statistic meta:table-count="9" meta:image-count="0" meta:object-count="0" meta:page-count="3" meta:paragraph-count="158" meta:word-count="827" meta:character-count="5163"/>
  </office:meta>
</office:document-meta>
</file>