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1"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8"/><text:span text:style-name="T1">INFORMACION</text:span></text:p>
      <text:p text:style-name="Standard"/>
      <text:p text:style-name="Standard">LA CUANTIA A INGRESAR EN LA CUENTA DE LA FEDERACION ANDALUZA DE AJEDREZ <text:s/>ES DE <text:span text:style-name="T2">18 EUROS</text:span> PARA TODAS LAS CATEGORIAS DE MONITORES ANDALUCES POR LA TEMPORADA <text:span text:style-name="T2">2023</text:span> <text:s/>EL Nº DE CUENTA ES:<text:span text:style-name="T2"> ES15 0081 7438 0000 0120 7227 (Banco de Sabadell)</text:span></text:p>
      <text:p text:style-name="Standard">UNA VEZ REALIZADO EL INGRESO SE DEBERA MANDAR COPIA DEL DOCUMENTO DE LA TRANSFERENCIA <text:s/>A: <text:a xlink:type="simple" xlink:href="mailto:doajedrez1@gmail.com" text:style-name="Internet_20_link" text:visited-style-name="Visited_20_Internet_20_Link"><text:span text:style-name="T3">doajedrez1@gmail.com</text:span></text:a><text:span text:style-name="T3"> <text:s/>como también los siguientes documentos:</text:span></text:p>
      <text:list xml:id="list4518201184605935389" text:style-name="WWNum1">
        <text:list-item>
          <text:p text:style-name="P3"><text:span text:style-name="T3">Solicitud de licencia documento informativo de protección de datos cumplimentado y escaneado</text:span></text:p>
        </text:list-item>
        <text:list-item>
          <text:p text:style-name="P4">También es conveniente que me comuniques dirección Postal y la Categoría por la que te federa.<text:bookmark text:name="Bookmark"/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s" fo:country="AR" style:font-name-asian="Times New Roman2" style:font-size-asian="12pt" style:language-asian="es" style:country-asian="ES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4pt" style:font-name-asian="Times New Roman2" style:font-size-asian="14pt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3-08-18T12:51:56.02</meta:creation-date>
    <dc:date>2023-08-18T12:53:39.99</dc:date>
    <meta:editing-duration>PT1M47S</meta:editing-duration>
    <meta:generator>OpenOffice/4.1.14$Win32 OpenOffice.org_project/4114m1$Build-9811</meta:generator>
    <meta:document-statistic meta:table-count="0" meta:image-count="0" meta:object-count="0" meta:page-count="1" meta:paragraph-count="5" meta:word-count="94" meta:character-count="6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